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BM Plex Serif" svg:font-family="'IBM Plex Serif'"/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2.3424in" style:rel-column-width="22937*"/>
    </style:style>
    <style:style style:name="Таблица1.B" style:family="table-column">
      <style:table-column-properties style:column-width="2.0076in" style:rel-column-width="19660*"/>
    </style:style>
    <style:style style:name="Таблица1.A1" style:family="table-cell">
      <style:table-cell-properties style:vertical-align="middle" fo:padding="0.0208in" fo:border="none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Таблица3" style:family="table">
      <style:table-properties style:width="6.6931in" style:rel-width="100%" table:align="left"/>
    </style:style>
    <style:style style:name="Таблица3.A" style:family="table-column">
      <style:table-column-properties style:column-width="3.3465in" style:rel-column-width="32767*"/>
    </style:style>
    <style:style style:name="Таблица3.A1" style:family="table-cell">
      <style:table-cell-properties style:vertical-align="middle" fo:padding="0.0208in" fo:border="none"/>
    </style:style>
    <style:style style:name="P1" style:family="paragraph" style:parent-style-name="Heading_20_3">
      <style:paragraph-properties fo:text-align="center" style:justify-single-word="false"/>
      <style:text-properties fo:color="#000000"/>
    </style:style>
    <style:style style:name="P2" style:family="paragraph" style:parent-style-name="Heading_20_3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font-size="15pt" fo:letter-spacing="normal" fo:font-style="normal" fo:font-weight="bold"/>
    </style:style>
    <style:style style:name="P3" style:family="paragraph" style:parent-style-name="Heading_20_2">
      <style:text-properties fo:color="#000000" style:font-name="Times New Roman1" fo:font-size="18pt" fo:font-weight="bold"/>
    </style:style>
    <style:style style:name="P4" style:family="paragraph" style:parent-style-name="Heading_20_2">
      <style:paragraph-properties fo:text-align="center" style:justify-single-word="false"/>
      <style:text-properties fo:color="#000000"/>
    </style:style>
    <style:style style:name="P5" style:family="paragraph" style:parent-style-name="Heading_20_2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font-size="18pt" fo:letter-spacing="normal" fo:font-style="normal" fo:font-weight="bold"/>
    </style:style>
    <style:style style:name="P6" style:family="paragraph" style:parent-style-name="Table_20_Contents">
      <style:paragraph-properties fo:margin-top="0in" fo:margin-bottom="0.1965in" fo:text-align="center" style:justify-single-word="false"/>
      <style:text-properties fo:color="#000000"/>
    </style:style>
    <style:style style:name="P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Times New Roman" fo:font-weight="bold"/>
    </style:style>
    <style:style style:name="P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start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font-size="12pt" fo:letter-spacing="normal" fo:font-style="normal" fo:font-weight="bold"/>
    </style:style>
    <style:style style:name="P14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font-size="12pt" fo:letter-spacing="normal" fo:font-style="normal" fo:font-weight="bold"/>
    </style:style>
    <style:style style:name="P15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font-size="12pt" fo:letter-spacing="normal" fo:font-style="normal" fo:font-weight="normal"/>
    </style:style>
    <style:style style:name="P16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font-size="12pt" fo:letter-spacing="normal" fo:font-style="normal" fo:font-weight="normal"/>
    </style:style>
    <style:style style:name="P17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293a55" style:font-name="Times New Roman" fo:letter-spacing="normal"/>
    </style:style>
    <style:style style:name="P18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</style:style>
    <style:style style:name="P19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style:font-name="Times New Roman"/>
    </style:style>
    <style:style style:name="T1" style:family="text">
      <style:text-properties fo:font-variant="normal" fo:text-transform="none" fo:color="#293a55" style:font-name="IBM Plex Serif" fo:font-size="12pt" fo:letter-spacing="normal" fo:font-style="normal" fo:font-weight="normal"/>
    </style:style>
    <style:style style:name="T2" style:family="text">
      <style:text-properties fo:font-variant="normal" fo:text-transform="none" fo:color="#293a55" style:font-name="IBM Plex Serif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293a55" fo:font-size="12pt" fo:letter-spacing="normal" fo:font-style="normal" fo:font-weight="normal"/>
    </style:style>
    <style:style style:name="T4" style:family="text">
      <style:text-properties fo:font-variant="normal" fo:text-transform="none" fo:color="#293a55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293a55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93a55" style:font-name="Times New Roman" fo:font-size="12pt" fo:letter-spacing="normal" fo:font-style="normal" fo:font-weight="normal" fo:background-color="transparent"/>
    </style:style>
    <style:style style:name="T7" style:family="text">
      <style:text-properties fo:font-variant="normal" fo:text-transform="none" fo:color="#00adfa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adfa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adfa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333333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333333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333333" style:font-name="IBM Plex Serif" fo:font-size="12pt" fo:letter-spacing="normal" fo:font-style="normal" fo:font-weight="normal"/>
    </style:style>
    <style:style style:name="T14" style:family="text">
      <style:text-properties fo:font-variant="normal" fo:text-transform="none" fo:color="#333333" style:font-name="IBM Plex Serif" fo:font-size="12pt" fo:letter-spacing="normal" fo:font-style="normal" fo:font-weight="normal" fo:background-color="transparent"/>
    </style:style>
    <style:style style:name="T15" style:family="text">
      <style:text-properties fo:font-variant="normal" fo:text-transform="none" fo:color="#333333" fo:font-size="12pt" fo:letter-spacing="normal" fo:font-style="normal" fo:font-weight="normal"/>
    </style:style>
    <style:style style:name="T16" style:family="text">
      <style:text-properties fo:font-variant="normal" fo:text-transform="none" fo:color="#333333" fo:font-size="12pt" fo:letter-spacing="normal" fo:font-style="normal" fo:font-weight="normal" fo:background-color="transparent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/>
    </style:style>
    <style:style style:name="T19" style:family="text">
      <style:text-properties fo:font-variant="normal" fo:text-transform="none" fo:color="#1c1c1c" style:font-name="IBM Plex Serif" fo:font-size="12pt" fo:letter-spacing="normal" fo:font-style="normal" fo:font-weight="normal"/>
    </style:style>
    <style:style style:name="T20" style:family="text">
      <style:text-properties fo:font-variant="normal" fo:text-transform="none" fo:color="#1c1c1c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1c1c1c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22" style:family="text">
      <style:text-properties fo:font-variant="normal" fo:text-transform="none" fo:color="#1c1c1c" fo:font-size="12pt" fo:letter-spacing="normal" fo:font-style="normal" fo:font-weight="normal"/>
    </style:style>
    <style:style style:name="T23" style:family="text">
      <style:text-properties style:font-name="Times New Roman1" fo:font-size="18pt" fo:font-weight="bold"/>
    </style:style>
    <style:style style:name="T24" style:family="text">
      <style:text-properties style:font-name="Times New Roman1" fo:font-weight="bold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2pt" fo:font-weight="bold"/>
    </style:style>
    <style:style style:name="T27" style:family="text">
      <style:text-properties style:font-name="Times New Roman1" fo:font-size="14pt" fo:font-weight="bold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МІНІСТЕРСТВО ОБОРОНИ УКРАЇНИ</text:h>
      <text:h text:style-name="P4" text:outline-level="2"><text:s/><text:span text:style-name="T23">НАКАЗ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6"><text:s/><text:span text:style-name="T24">28.10.2025</text:span></text:p>
          </table:table-cell>
          <table:table-cell table:style-name="Таблица1.A1" office:value-type="string">
            <text:p text:style-name="P6"><text:s/><text:span text:style-name="T24">м. Київ</text:span></text:p>
          </table:table-cell>
          <table:table-cell table:style-name="Таблица1.A1" office:value-type="string">
            <text:p text:style-name="P6"><text:s/><text:span text:style-name="T24">N 722</text:span></text:p>
          </table:table-cell>
        </table:table-row>
      </table:table>
      <text:p text:style-name="P9"><text:s/><text:span text:style-name="T26">Зареєстровано в Міністерстві юстиції України<text:line-break/>30 жовтня 2025 р. за N 1582/44988</text:span></text:p>
      <text:h text:style-name="P4" text:outline-level="2"><text:s/><text:span text:style-name="T23">Про затвердження Критеріїв, за якими здійснюється визначення Міністерством оборони України підприємств, установ і організацій у сфері оборонно-промислового комплексу, в авіабудівній галузі та у сфері космічної діяльності такими, що мають важливе значення для національної економіки</text:span></text:h>
      <text:p text:style-name="P10"><text:s/><text:span text:style-name="T25">Відповідно до статті 25 Закону України "Про мобілізаційну підготовку та мобілізацію", підпункту 4 пункту 2 Критеріїв та порядку, за якими здійснюється визначення підприємств, установ та організацій, які є критично важливими для функціонування економіки та забезпечення життєдіяльності населення в особливий період, затверджених постановою Кабінету Міністрів України від 27 січня 2023 року N 76 (в редакції постанови Кабінету Міністрів України від 05 червня 2024 року N 650), пункту 7 постанови Кабінету Міністрів України від 22 листопада 2024 року N 1332 "Деякі питання бронювання військовозобов'язаних на період мобілізації та на воєнний час", пункту 8 Положення про Міністерство оборони України, затвердженого постановою Кабінету Міністрів України від 26 листопада 2014 року N 671 (в редакції постанови Кабінету Міністрів України від 21 липня 2025 року N 905), та з метою визначення Міністерством оборони України підприємств, установ і організацій у сфері оборонно-промислового комплексу, авіабудівній галузі та у сфері космічної діяльності такими, що мають важливе значення для національної економіки, для цілей бронювання військовозобов'язаних на період мобілізації та на воєнний час</text:span></text:p>
      <text:p text:style-name="P10"><text:s/><text:span text:style-name="T26">НАКАЗУЮ:</text:span></text:p>
      <text:p text:style-name="P10"><text:s/><text:span text:style-name="T25">1. Затвердити Критерії, за якими здійснюється визначення Міністерством оборони України підприємств, установ і організацій у сфері оборонно-промислового комплексу, авіабудівній галузі та у сфері космічної діяльності такими, що мають важливе значення для національної економіки, що додаються.</text:span></text:p>
      <text:p text:style-name="P10"><text:s/><text:span text:style-name="T25">2. Визнати таким, що втратив чинність, наказ Міністерства з питань стратегічних галузей промисловості України від 26 грудня 2024 року N 192 "Про затвердження Критеріїв, за якими здійснюється визначення Міністерством з питань стратегічних галузей промисловості України підприємств, установ і організацій у сфері оборонно-промислового комплексу, промисловості, авіабудівній галузі та у сфері космічної діяльності такими, що мають важливе значення для національної економіки", зареєстрований у Міністерстві юстиції України 01 січня 2025 року за N 5/43411.</text:span></text:p>
      <text:p text:style-name="P10"><text:s/><text:span text:style-name="T25">3. Департаменту стратегічного розвитку оборонно-промислового комплексу забезпечити подання цього наказу на державну реєстрацію до Міністерства юстиції України в установленому законодавством порядку.</text:span></text:p>
      <text:p text:style-name="P10"><text:s/><text:span text:style-name="T25">4. Цей наказ набирає чинності з дня його офіційного опублікування.</text:span></text:p>
      <text:p text:style-name="P10"><text:soft-page-break/><text:s/> 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6"><text:s/><text:span text:style-name="T24">Міністр оборони України</text:span></text:p>
          </table:table-cell>
          <table:table-cell table:style-name="Таблица2.A1" office:value-type="string">
            <text:p text:style-name="P6"><text:s/><text:span text:style-name="T24">Денис ШМИГАЛЬ</text:span></text:p>
          </table:table-cell>
        </table:table-row>
        <table:table-row>
          <table:table-cell table:style-name="Таблица2.A1" office:value-type="string">
            <text:p text:style-name="P6"><text:s/><text:span text:style-name="T24">ПОГОДЖЕНО:</text:span></text:p>
          </table:table-cell>
          <table:table-cell table:style-name="Таблица2.A1" office:value-type="string">
            <text:p text:style-name="P6"><text:s/> </text:p>
          </table:table-cell>
        </table:table-row>
        <table:table-row>
          <table:table-cell table:style-name="Таблица2.A1" office:value-type="string">
            <text:p text:style-name="P6"><text:s/><text:span text:style-name="T24">Виконувач обов'язків<text:line-break/>Міністра економіки, довкілля<text:line-break/>та сільського господарства України</text:span></text:p>
          </table:table-cell>
          <table:table-cell table:style-name="Таблица2.A1" office:value-type="string">
            <text:p text:style-name="P6"><text:s/><text:span text:style-name="T24">Дарія МАРЧАК</text:span></text:p>
          </table:table-cell>
        </table:table-row>
      </table:table>
      <text:p text:style-name="P10"><text:s/> </text:p>
      <text:p text:style-name="P11"><text:s/><text:span text:style-name="T25">ЗАТВЕРДЖЕНО<text:line-break/>Наказ Міністерства оборони України<text:line-break/>28 жовтня 2025 року N 722</text:span></text:p>
      <text:h text:style-name="P1" text:outline-level="3"><text:s/><text:span text:style-name="T27">Критерії,<text:line-break/>за якими здійснюється визначення Міністерством оборони України підприємств, установ і організацій у сфері оборонно-промислового комплексу, в авіабудівній галузі та у сфері космічної діяльності такими, що мають важливе значення для національної економіки</text:span></text:h>
      <text:p text:style-name="P10"><text:s/><text:span text:style-name="T25">1. Ці Критерії встановлюють механізм визначення підприємств, установ і організацій у сфері оборонно-промислового комплексу, авіабудівній галузі та у сфері космічної діяльності такими, що мають важливе значення для національної економіки.</text:span></text:p>
      <text:p text:style-name="P10"><text:s/><text:span text:style-name="T25">2. Підприємства, установи і організації, які виробляють товари, виконують роботи і надають послуги з розроблення, виготовлення, ремонту, модернізації та утилізації озброєння, військової і спеціальної техніки, боєприпасів, їх складових частин для забезпечення потреб Збройних Сил України, інших військових формувань, а також уповноважені суб'єкти управління об'єктами державної власності, які здійснюють регулювання, контроль та координацію діяльності таких підприємств, установ та організацій, визначаються такими, що мають важливе значення для національної економіки у сфері оборонно-промислового комплексу, у разі відповідності одному з таких критеріїв:</text:span></text:p>
      <text:p text:style-name="P10"><text:s/><text:span text:style-name="T25">1) перебування підприємства, установи і організації у процесі виконання:</text:span></text:p>
      <text:p text:style-name="P10"><text:s/><text:span text:style-name="T25">державного контракту (договору), укладеного ним з державним замовником у сфері оборони, або залучення підприємства (установи, організації) на підставі договорів, зокрема зовнішньоекономічних договорів (контрактів), до виконання такого державного контракту (договору) або;</text:span></text:p>
      <text:p text:style-name="P10"><text:s/><text:span text:style-name="T25">договору щодо виробництва товарів оборонного призначення, зокрема озброєння, військової і спеціальної техніки, боєприпасів, їх складових частин, за рахунок коштів інших позабюджетних джерел, не заборонених законодавством України, у тому числі благодійної діяльності, якщо поставка зазначених у цьому абзаці товарів оборонного призначення відбувається до Збройних Сил України та інших військових формувань, або;</text:span></text:p>
      <text:p text:style-name="P10"><text:s/><text:span text:style-name="T25">договору щодо виконання робіт оборонного призначення, укладеного з підприємством (установою, організацією), включеним до електронного реєстру учасників відбору та виконавців державних контрактів (договорів), яке є головним виконавцем завдань або заходів, передбачених державними цільовими програмами реформування та розвитку оборонно-промислового комплексу, розроблення, освоєння і впровадження нових технологій, нарощування наявних виробничих потужностей для виготовлення продукції оборонного </text:span><text:soft-page-break/><text:span text:style-name="T25">призначення.</text:span></text:p>
      <text:p text:style-name="P10"><text:s/><text:span text:style-name="T25">Обсяг виробництва товарів, виконання робіт, надання послуг оборонного призначення, зазначених в абзацах другому - четвертому цього підпункту, становить понад 50 відсотків загального обсягу виробництва товарів, виконання робіт, надання послуг підприємства (установи, організації) за останній звітний період.</text:span></text:p>
      <text:p text:style-name="P10"><text:s/><text:span text:style-name="T25">Інформація, зазначена в абзацах другому - четвертому цього підпункту, повинна бути підтверджена державним замовником у сфері оборони;</text:span></text:p>
      <text:p text:style-name="P10"><text:s/><text:span text:style-name="T25">2) отримання підприємством, установою, організацією фінансової державної підтримки у вигляді грантів, відповідно до постанови Кабінету Міністрів України від 08 березня 2024 року N 262 "Деякі питання забезпечення розвитку інновацій та технологій для потреб оборони";</text:span></text:p>
      <text:p text:style-name="P10"><text:s/><text:span text:style-name="T25">3) здійснення підприємством, установою, організацією функцій уповноваженого суб'єкта управління об'єктами державної власності, який здійснює регулювання, контроль та координацію діяльності таких підприємств, установ і організацій.</text:span></text:p>
      <text:p text:style-name="P10"><text:s/><text:span text:style-name="T25">3. Для підтвердження відповідності одному з критеріїв, визначеному підпунктами 1 - 3 пункту 2 цих Критеріїв, підприємство, установа і організація надають відповідне звернення за підписом керівника підприємства, установи, організації, який забезпечує достовірність наданої інформації. До звернення додаються відповідні обґрунтування (відомості).</text:span></text:p>
      <text:p text:style-name="P10"><text:s/><text:span text:style-name="T25">4. Підприємства, установи і організації, які виробляють товари, виконують роботи і надають послуги з розроблення, виготовлення, ремонту, модернізації та утилізації озброєння, військової і спеціальної техніки, боєприпасів, їх складових частин для забезпечення потреб Збройних Сил України, інших військових формувань, а також уповноважені суб'єкти управління об'єктами державної власності, які здійснюють регулювання, контроль та координацію діяльності таких підприємств, установ і організацій, визначаються такими, що мають важливе значення для національної економіки у сфері оборонно-промислового комплексу, на підставі рекомендацій робочої групи, що утворюється Міністерством оборони України, до складу якої включаються представники заінтересованих органів державної влади (за згодою). Рекомендації робочої групи оформлюються протоколом.</text:span></text:p>
      <text:p text:style-name="P12"><text:span text:style-name="T28"><text:s/></text:span><text:span text:style-name="T29">5. На підставі рішень про визначення підприємств, установ і організацій такими, що мають важливе значення для національної економіки у сфері оборонно-промислового комплексу, такі підприємства, установи і організації, відповідно до Критеріїв та порядку, за якими здійснюється визначення підприємств, установ та організацій, які є критично важливими для функціонування економіки та забезпечення життєдіяльності населення в особливий період, а також критично важливими для забезпечення потреб Збройних Сил, інших військових формувань в особливий період, затверджених постановою Кабінету Міністрів України від 27 січня 2023 року N 76 (в редакції постанови Кабінету Міністрів України від 05 червня 2024 року N 650), визначаються Міноборони як критично важливі для функціонування економіки та забезпечення життєдіяльності населення в особливий період.</text:span></text:p>
      <text:p text:style-name="P10"><text:s/><text:span text:style-name="T25">6. Підприємства, установи і організації у сфері оборонно-промислового комплексу, які не відповідають критеріям, визначеним підпунктами 1 - 3 пункту 2 цих Критеріїв, або підприємства, установи і організації, які здійснюють діяльність в авіабудівній галузі та у сфері космічної діяльності, визначаються такими, що мають важливе значення для національної економіки, у разі відповідності трьом із таких критеріїв:</text:span></text:p>
      <text:p text:style-name="P10"><text:s/><text:span text:style-name="T25">1) перебування підприємства, установи, організації у процесі виконання державного контракту (договору), укладеного ним з державним замовником у сфері оборони;</text:span></text:p>
      <text:p text:style-name="P10"><text:s/><text:span text:style-name="T25">2) залучення підприємства, установи, організації на підставі договорів, зокрема зовнішньоекономічних договорів (контрактів), до виконання державного контракту (договору), укладеного з державним замовником у сфері оборони;</text:span></text:p>
      <text:p text:style-name="P10"><text:soft-page-break/><text:s/><text:span text:style-name="T25">3) включення підприємства, установи, організації до електронного реєстру учасників відбору та виконавців державних контрактів (договорів);</text:span></text:p>
      <text:p text:style-name="P10"><text:s/><text:span text:style-name="T25">4) участь підприємства, установи, організації в реалізації завдань і заходів, передбачених державними цільовими програмами в авіабудівній галузі та у сфері космічної діяльності;</text:span></text:p>
      <text:p text:style-name="P10"><text:s/><text:span text:style-name="T25">5) участь підприємства, установи, організації в реалізації завдань і заходів, передбачених державними цільовими програмами реформування та розвитку оборонно-промислового комплексу, розроблення, освоєння і впровадження нових технологій, нарощування наявних виробничих потужностей для виготовлення продукції оборонного призначення;</text:span></text:p>
      <text:p text:style-name="P10"><text:s/><text:span text:style-name="T25">6) здійснення підприємством, установою, організацією промислового виробництва товарів, виконання робіт і надання послуг, які використовуються підприємствами оборонно-промислового комплексу для виготовлення товарів оборонного призначення.</text:span></text:p>
      <text:p text:style-name="P10"><text:s/> 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6"><text:s/><text:span text:style-name="T24">Директор Департаменту<text:line-break/>стратегічного розвитку<text:line-break/>оборонно-промислового комплексу<text:line-break/>Міністерства оборони України</text:span></text:p>
          </table:table-cell>
          <table:table-cell table:style-name="Таблица3.A1" office:value-type="string">
            <text:p text:style-name="P6"><text:s/><text:span text:style-name="T24">Микола ЖУК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BM Plex Serif" svg:font-family="'IBM Plex Serif'"/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5-11-04T00:35:50.68</meta:creation-date>
    <meta:document-statistic meta:table-count="3" meta:image-count="0" meta:object-count="0" meta:page-count="4" meta:paragraph-count="47" meta:word-count="1223" meta:character-count="10138"/>
    <dc:date>2025-11-04T00:40:34.71</dc:date>
    <dc:creator>Ольга </dc:creator>
    <meta:editing-duration>PT4M44S</meta:editing-duration>
    <meta:editing-cycles>1</meta:editing-cycles>
    <meta:generator>OpenOffice/4.1.15$Win32 OpenOffice.org_project/4115m2$Build-9813</meta:generator>
  </office:meta>
</office:document-meta>
</file>